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23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3" table:style-name="ce17">
            <text:p>1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4405002:232</text:p>
          </table:table-cell>
          <table:covered-table-cell/>
          <table:table-cell office:value-type="float" office:value="4198437.12" table:style-name="ce20">
            <text:p>4198437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780300:453</text:p>
          </table:table-cell>
          <table:covered-table-cell/>
          <table:table-cell office:value-type="float" office:value="28105" table:style-name="ce20">
            <text:p>2810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400023:565</text:p>
          </table:table-cell>
          <table:covered-table-cell/>
          <table:table-cell office:value-type="float" office:value="4331.6000000000004" table:style-name="ce20">
            <text:p>4331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19001:200</text:p>
          </table:table-cell>
          <table:covered-table-cell/>
          <table:table-cell office:value-type="float" office:value="370872.84" table:style-name="ce20">
            <text:p>370872,8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8200001:61</text:p>
          </table:table-cell>
          <table:covered-table-cell/>
          <table:table-cell office:value-type="float" office:value="2001946.21" table:style-name="ce20">
            <text:p>2001946,2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8401000:1761</text:p>
          </table:table-cell>
          <table:covered-table-cell/>
          <table:table-cell office:value-type="float" office:value="75660" table:style-name="ce20">
            <text:p>7566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2:3100007:287</text:p>
          </table:table-cell>
          <table:covered-table-cell/>
          <table:table-cell office:value-type="float" office:value="243935.2" table:style-name="ce20">
            <text:p>243935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3100007:288</text:p>
          </table:table-cell>
          <table:covered-table-cell/>
          <table:table-cell office:value-type="float" office:value="519573.6" table:style-name="ce20">
            <text:p>519573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3400014:252</text:p>
          </table:table-cell>
          <table:covered-table-cell/>
          <table:table-cell office:value-type="float" office:value="78549.5" table:style-name="ce20">
            <text:p>78549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3400018:132</text:p>
          </table:table-cell>
          <table:covered-table-cell/>
          <table:table-cell office:value-type="float" office:value="33909" table:style-name="ce20">
            <text:p>33909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000000:10278</text:p>
          </table:table-cell>
          <table:covered-table-cell/>
          <table:table-cell office:value-type="float" office:value="6617856" table:style-name="ce20">
            <text:p>661785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826001:768</text:p>
          </table:table-cell>
          <table:covered-table-cell/>
          <table:table-cell office:value-type="float" office:value="715160" table:style-name="ce20">
            <text:p>71516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6:6126</text:p>
          </table:table-cell>
          <table:covered-table-cell/>
          <table:table-cell office:value-type="float" office:value="613824" table:style-name="ce20">
            <text:p>613824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16:6127</text:p>
          </table:table-cell>
          <table:covered-table-cell/>
          <table:table-cell office:value-type="float" office:value="672691.19999999995" table:style-name="ce20">
            <text:p>672691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1269</text:p>
          </table:table-cell>
          <table:covered-table-cell/>
          <table:table-cell office:value-type="float" office:value="215710.74" table:style-name="ce20">
            <text:p>215710,7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8:5199</text:p>
          </table:table-cell>
          <table:covered-table-cell/>
          <table:table-cell office:value-type="float" office:value="186420.4" table:style-name="ce20">
            <text:p>186420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5200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8:5203</text:p>
          </table:table-cell>
          <table:covered-table-cell/>
          <table:table-cell office:value-type="float" office:value="185555.84" table:style-name="ce20">
            <text:p>185555,8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8:5204</text:p>
          </table:table-cell>
          <table:covered-table-cell/>
          <table:table-cell office:value-type="float" office:value="186258.6" table:style-name="ce20">
            <text:p>186258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8:5205</text:p>
          </table:table-cell>
          <table:covered-table-cell/>
          <table:table-cell office:value-type="float" office:value="185239.25" table:style-name="ce20">
            <text:p>185239,2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8:5206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8351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8352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8353</text:p>
          </table:table-cell>
          <table:covered-table-cell/>
          <table:table-cell office:value-type="float" office:value="180246.72" table:style-name="ce20">
            <text:p>180246,7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8354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8356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8357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8358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8359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8360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8361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8362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8363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8364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8365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8367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8368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8369</text:p>
          </table:table-cell>
          <table:covered-table-cell/>
          <table:table-cell office:value-type="float" office:value="200832" table:style-name="ce20">
            <text:p>20083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8370</text:p>
          </table:table-cell>
          <table:covered-table-cell/>
          <table:table-cell office:value-type="float" office:value="200832" table:style-name="ce20">
            <text:p>20083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8371</text:p>
          </table:table-cell>
          <table:covered-table-cell/>
          <table:table-cell office:value-type="float" office:value="200832" table:style-name="ce20">
            <text:p>20083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8462</text:p>
          </table:table-cell>
          <table:covered-table-cell/>
          <table:table-cell office:value-type="float" office:value="102926.39999999999" table:style-name="ce20">
            <text:p>102926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960304:289</text:p>
          </table:table-cell>
          <table:covered-table-cell/>
          <table:table-cell office:value-type="float" office:value="11628.12" table:style-name="ce20">
            <text:p>11628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980002:299</text:p>
          </table:table-cell>
          <table:covered-table-cell/>
          <table:table-cell office:value-type="float" office:value="355650.56" table:style-name="ce20">
            <text:p>355650,5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31000:345</text:p>
          </table:table-cell>
          <table:covered-table-cell/>
          <table:table-cell office:value-type="float" office:value="48597.120000000003" table:style-name="ce20">
            <text:p>48597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3800014:179</text:p>
          </table:table-cell>
          <table:covered-table-cell/>
          <table:table-cell office:value-type="float" office:value="1518977.88" table:style-name="ce20">
            <text:p>1518977,8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36:31:3800014:180</text:p>
          </table:table-cell>
          <table:covered-table-cell/>
          <table:table-cell office:value-type="float" office:value="2385000" table:style-name="ce22">
            <text:p>238500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1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100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2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3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3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0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6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2:6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2:6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2:6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2:6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6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6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2:6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2:6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6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6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6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6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6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6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6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6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6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6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6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6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6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6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6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6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6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6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6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60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6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6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6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6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6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6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6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6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6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3012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3201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9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9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9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79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79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79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79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79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79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79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81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81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81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6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6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6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6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6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6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6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6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6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6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6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6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6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6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6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6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6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6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6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6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6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6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6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6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6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6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7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7001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12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14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1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19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19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2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2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2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2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2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2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2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2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3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3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3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3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3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3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3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3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3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3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3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3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3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3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3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3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3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3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3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3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3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3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3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3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3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3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3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3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3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3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3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3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3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3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3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3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3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3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3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3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3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3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3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3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3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3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3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3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3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303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79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79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79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79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7900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000000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81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82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826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4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8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5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5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58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87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9603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301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337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8423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8423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3813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3813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382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3822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3902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3906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number-columns-spanned="3" table:number-rows-spanned="1" table:style-name="ce2">
            <text:p>36:32:65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52A9E76DB0DC4EBD239EA93B1C99C532319EB61FAAE4F2CC75DA7757E5BC166132F784560C87E1E2C213A7DFE9060FF5A6A0EDC861EBD2D3EE5CA855CB89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06:28:54Z</meta:creation-date>
    <dc:date>2024-05-27T06:28:54Z</dc:date>
  </office:meta>
</office:document-meta>
</file>